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üüt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583 cv De Heiknüüters.</text:p>
            <text:p text:style-name="common-al">Activiteit: Ridderslag cv de Heiknüüters 30 januari 2016.</text:p>
            <text:p text:style-name="common-al">Plaats: Rheden, Meester B. van Leeuwen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5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v De Heiknüüt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56</meta:user-defined>
    <meta:user-defined meta:name="OVERHEIDop.GmbID/DC.identifier">gmb-2016-9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2 446553</meta:user-defined>
    <meta:user-defined meta:name="OVERHEIDop.versieInformatie"/>
  </office:meta>
</office:document-meta>
</file>