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ts. J.C.M.M. Pijs &amp; H.L.M. Pijs-Nuiten voor de inrichting gevestigd aan de Bollendonkseweg 22, 4874NT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55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5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5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553</meta:user-defined>
    <meta:user-defined meta:name="OVERHEIDop.GmbID/DC.identifier">gmb-2016-955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T 22</meta:user-defined>
    <meta:user-defined meta:name="OVERHEIDop.woonplaats">Etten-Leur</meta:user-defined>
    <meta:user-defined meta:name="OVERHEIDop.straatnaam">Bollendonk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831 402973</meta:user-defined>
    <meta:user-defined meta:name="OVERHEIDop.versieInformatie"/>
  </office:meta>
</office:document-meta>
</file>