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2 watersilo’s en een warmteopslagtank bij een glastuinbouwbedrijf aan de Uilkerweg 1a in Zuilichem. Zaaknummer: 021465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7-2016<text:span text:style-name="nadrukvet">.</text:span> De aanvraag omgevingsvergunning heeft betrekking op het plaatsen van 2 watersilo’s en een warmteopslagtank bij een glastuinbouwbedrijf op het adres Uilkerweg 1a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9555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5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5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2 watersilo’s en een warmteopslagtank bij een glastuinbouwbedrijf aan de Uilkerweg 1a in Zuilichem. Zaaknummer: 0214652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50</meta:user-defined>
    <meta:user-defined meta:name="OVERHEIDop.GmbID/DC.identifier">gmb-2016-95550</meta:user-defined>
    <meta:user-defined meta:name="OVERHEID.TaxonomieBeleidsagenda/OVERHEID.category">Ruimte en infrastructuur | Organisatie en beleid</meta:user-defined>
    <meta:user-defined meta:name="OVERHEIDop.referentienummer">02146528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TD 1</meta:user-defined>
    <meta:user-defined meta:name="OVERHEIDop.woonplaats">Zuilichem</meta:user-defined>
    <meta:user-defined meta:name="OVERHEIDop.straatnaam">Uilker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8686 423968</meta:user-defined>
    <meta:user-defined meta:name="OVERHEIDop.versieInformatie"/>
  </office:meta>
</office:document-meta>
</file>