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Amsterdamsestraatweg 39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sterdamsestraatweg 39 A te Baarn</text:span> (3744 MA)          het plaatsen van een vlaggenmast aan de voorzijde van het pand en wijzigen reclame borden (12-07-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2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9554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4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4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Amsterdamsestraatweg 39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47</meta:user-defined>
    <meta:user-defined meta:name="OVERHEIDop.GmbID/DC.identifier">gmb-2016-955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MA 39a</meta:user-defined>
    <meta:user-defined meta:name="OVERHEIDop.woonplaats">Baarn</meta:user-defined>
    <meta:user-defined meta:name="OVERHEIDop.straatnaam">Amsterdamsestraat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908 469207</meta:user-defined>
    <meta:user-defined meta:name="OVERHEIDop.versieInformatie"/>
  </office:meta>
</office:document-meta>
</file>