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41 | bouw, strijdig gebruik gronden/bouwwerken met RO, reclame: tijdelijk een frameconstructie met communicatie-uitingen plaatsen | 7-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3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3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3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33</meta:user-defined>
    <meta:user-defined meta:name="OVERHEIDop.GmbID/DC.identifier">gmb-2016-955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1</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24 446238</meta:user-defined>
    <meta:user-defined meta:name="OVERHEIDop.versieInformatie"/>
  </office:meta>
</office:document-meta>
</file>