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erstejaarsweekend S.C. William Froude, donderdag 18 augustus 2016 tot en met zondag 21 augustus 2016, Lange Land 12,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het Eerstejaarsweekend S.C. William Froude van donderdag 18 augustus 2016 tot en met zondag 21 augustus 2016 aan het Lange Land 12.</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5 juli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553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3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3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erstejaarsweekend S.C. William Froude, donderdag 18 augustus 2016 tot en met zondag 21 augustus 2016, Lange Land 12,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31</meta:user-defined>
    <meta:user-defined meta:name="OVERHEIDop.GmbID/DC.identifier">gmb-2016-955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5KZ 2</meta:user-defined>
    <meta:user-defined meta:name="OVERHEIDop.woonplaats">Zoetermeer</meta:user-defined>
    <meta:user-defined meta:name="OVERHEIDop.straatnaam">Het Lange lan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391 454975</meta:user-defined>
    <meta:user-defined meta:name="OVERHEIDop.versieInformatie"/>
  </office:meta>
</office:document-meta>
</file>