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.J.C. Gabriellaan 1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P.J.C. Gabriellaan 1, 1401 BV Bussum </text:p>
            <text:p text:style-name="common-al">Vervangen bestaande dakkap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52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2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2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.J.C. Gabriel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23</meta:user-defined>
    <meta:user-defined meta:name="OVERHEIDop.GmbID/DC.identifier">gmb-2016-95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V 1</meta:user-defined>
    <meta:user-defined meta:name="OVERHEIDop.woonplaats">Bussum</meta:user-defined>
    <meta:user-defined meta:name="OVERHEIDop.straatnaam">P.J.C. Gabrië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14 476780</meta:user-defined>
    <meta:user-defined meta:name="OVERHEIDop.versieInformatie"/>
  </office:meta>
</office:document-meta>
</file>