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kantoor- naar woonfunctie, het wijzigen van de kozijnen en het plaatsen van binnenwanden, Seringenstraat 34A, Aalsmeer - Zaaknummer Z-2016/028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wijzigen van kantoor- naar woonfunctie, het wijzigen van de kozijnen en het plaatsen van binnenwan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95520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2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20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wijzigen van kantoor- naar woonfunctie, het wijzigen van de kozijnen en het plaatsen van binnenwanden, Seringenstraat 34A, Aalsmeer - Zaaknummer Z-2016/0281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20</meta:user-defined>
    <meta:user-defined meta:name="OVERHEIDop.GmbID/DC.identifier">gmb-2016-95520</meta:user-defined>
    <meta:user-defined meta:name="OVERHEID.TaxonomieBeleidsagenda/OVERHEID.category">Ruimte en infrastructuur | Organisatie en beleid</meta:user-defined>
    <meta:user-defined meta:name="OVERHEIDop.referentienummer">Z-2016/028135</meta:user-defined>
    <meta:user-defined meta:name="DCTERMS.abstract">Het wijzigen van kantoor- naar woonfunctie, het wijzigen van de kozijnen en het plaatsen van binnenwand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J 34a</meta:user-defined>
    <meta:user-defined meta:name="OVERHEIDop.woonplaats">Aalsmeer</meta:user-defined>
    <meta:user-defined meta:name="OVERHEIDop.straatnaam">Seringen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550 475752</meta:user-defined>
    <meta:user-defined meta:name="OVERHEIDop.versieInformatie"/>
  </office:meta>
</office:document-meta>
</file>