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van een bedrijfsruimte op de eerste en tweede verdieping tot een woning, Zijdstraat 67, Aalsmeer - Zaaknummer Z-2016/02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bouwen van een bedrijfsruimte op de eerste en tweede verdieping tot een woning aan de achterzijde v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51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ouwen van een bedrijfsruimte op de eerste en tweede verdieping tot een woning, Zijdstraat 67, Aalsmeer - Zaaknummer Z-2016/027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15</meta:user-defined>
    <meta:user-defined meta:name="OVERHEIDop.GmbID/DC.identifier">gmb-2016-95515</meta:user-defined>
    <meta:user-defined meta:name="OVERHEID.TaxonomieBeleidsagenda/OVERHEID.category">Ruimte en infrastructuur | Organisatie en beleid</meta:user-defined>
    <meta:user-defined meta:name="OVERHEIDop.referentienummer">Z-2016/027913</meta:user-defined>
    <meta:user-defined meta:name="DCTERMS.abstract">Het verbouwen van een bedrijfsruimte op de eerste en tweede verdieping tot een woning aan de achterzijde van het p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