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Middenweg 1A,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juni 2016 een aanvraag ontvangen voor het tijdelijk plaatsen van twee units voor logies van zes arbeidsmigranten aan de Middenweg 1A in Hem.</text:p>
            <text:p text:style-name="common-al">
            <text:span text:style-name="nadrukvet">Z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551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1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1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ddenweg 1A,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14</meta:user-defined>
    <meta:user-defined meta:name="OVERHEIDop.GmbID/DC.identifier">gmb-2016-955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S 1a</meta:user-defined>
    <meta:user-defined meta:name="OVERHEIDop.woonplaats">Hem</meta:user-defined>
    <meta:user-defined meta:name="OVERHEIDop.straatnaam">Midden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1229 518338</meta:user-defined>
    <meta:user-defined meta:name="OVERHEIDop.versieInformatie"/>
  </office:meta>
</office:document-meta>
</file>