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urloseweg 4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Burloseweg 40, zaaknummer 117074</text:p>
            <text:p text:style-name="common-al">Voor: uitbreiden ligboxenstal, datum besluit 11-07-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95512</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12</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12</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urloseweg 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5512</meta:user-defined>
    <meta:user-defined meta:name="OVERHEIDop.GmbID/DC.identifier">gmb-2016-955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7AP 40</meta:user-defined>
    <meta:user-defined meta:name="OVERHEIDop.woonplaats">Winterswijk Kotten</meta:user-defined>
    <meta:user-defined meta:name="OVERHEIDop.straatnaam">Burlose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50087 439998</meta:user-defined>
    <meta:user-defined meta:name="OVERHEIDop.versieInformatie"/>
  </office:meta>
</office:document-meta>
</file>