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9 woningen aan de Otto van Egmondlaan 4 t/m 20 (even nummers), 2636 GR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9 woningen aan de Otto van Egmondlaan 4 t/m 20 (even nummers), 2636 GR Schipluiden (12-01-2016) (Z-HZ_WABO-2015-049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5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5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9 woningen aan de Otto van Egmondlaan 4 t/m 20 (even nummers), 2636 GR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551</meta:user-defined>
    <meta:user-defined meta:name="OVERHEIDop.GmbID/DC.identifier">gmb-2016-9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R 7</meta:user-defined>
    <meta:user-defined meta:name="OVERHEIDop.woonplaats">Schipluiden</meta:user-defined>
    <meta:user-defined meta:name="OVERHEIDop.straatnaam">Otto van Egmond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659 443509</meta:user-defined>
    <meta:user-defined meta:name="OVERHEIDop.versieInformatie"/>
  </office:meta>
</office:document-meta>
</file>