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trokken voor het plaatsen van een container, Begoniastraat 55, Aalsmeer - Zaaknummer Z-2016/032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ingetrokken</text:span>
          </text:p>
            <text:p text:style-name="common-al">Het plaatsen van een contain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550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0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0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getrokken voor het plaatsen van een container, Begoniastraat 55, Aalsmeer - Zaaknummer Z-2016/032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07</meta:user-defined>
    <meta:user-defined meta:name="OVERHEIDop.GmbID/DC.identifier">gmb-2016-95507</meta:user-defined>
    <meta:user-defined meta:name="OVERHEID.TaxonomieBeleidsagenda/OVERHEID.category">Ruimte en infrastructuur | Organisatie en beleid</meta:user-defined>
    <meta:user-defined meta:name="OVERHEIDop.referentienummer">Z-2016/032145</meta:user-defined>
    <meta:user-defined meta:name="DCTERMS.abstract">Het plaatsen van een containe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B 55</meta:user-defined>
    <meta:user-defined meta:name="OVERHEIDop.woonplaats">Aalsmeer</meta:user-defined>
    <meta:user-defined meta:name="OVERHEIDop.straatnaam">Begoni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84 475226</meta:user-defined>
    <meta:user-defined meta:name="OVERHEIDop.versieInformatie"/>
  </office:meta>
</office:document-meta>
</file>