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verse locaties langs het sp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e stad | diverse locaties langs het spoor | kap: bomen langs het spoor | 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0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verse locaties langs het sp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03</meta:user-defined>
    <meta:user-defined meta:name="OVERHEIDop.GmbID/DC.identifier">gmb-2016-955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08 444818</meta:user-defined>
    <meta:user-defined meta:name="OVERHEIDop.versieInformatie"/>
  </office:meta>
</office:document-meta>
</file>