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rgeijk, het organiseren van een Teutenmarkt op 2, 9 en 16 augustus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evenementenvergunning:</text:p>
            <text:p text:style-name="common-al"/>
            <text:p text:style-name="common-al">Op 5 juli 2016 (verzonden op 5 juli 2016) is vergunning verleend aan Stichting Teutenmarkt Bergeijk voor het organiseren van een Teutenmarkt op 't Hof op 2, 9 en 16 augustus 2016.</text:p>
            <text:p text:style-name="common-al"/>
            <text:p text:style-name="common-al">Verkeersmaatregel</text:p>
            <text:p text:style-name="common-al">Op 2 en 9 augustus 2016 van 06.00 uur tot 17.30 uur en op 16 augustus 2016 van 06.00 uur tot 21.30 uur zijn de volgende wegen afgesloten voor doorgaand verkeer:</text:p>
            <text:p text:style-name="common-al">'t Hof.</text:p>
            <text:p text:style-name="common-al"/>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Bergeijk</text:p>
            <text:p text:style-name="common-al">Postbus 10.000</text:p>
            <text:p text:style-name="common-al">5570 GA BERGEIJK</text:p>
            <text:p text:style-name="common-al"/>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bezwaar hebt gemaakt. U moet een kopie van het bezwaarschrift meesturen.</text:p>
            <text:p text:style-name="common-al">Aan het indienen van een verzoek voorlopige voorziening zijn kosten verbond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95497</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97</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97</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rgeijk, het organiseren van een Teutenmarkt op 2, 9 en 16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5497</meta:user-defined>
    <meta:user-defined meta:name="OVERHEIDop.GmbID/DC.identifier">gmb-2016-954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C 12</meta:user-defined>
    <meta:user-defined meta:name="OVERHEIDop.woonplaats">Bergeijk</meta:user-defined>
    <meta:user-defined meta:name="OVERHEIDop.straatnaam">Hof</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986 370263</meta:user-defined>
    <meta:user-defined meta:name="OVERHEIDop.versieInformatie"/>
  </office:meta>
</office:document-meta>
</file>