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Westerhoven, houden van een openluchtconcert (17 juli 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6 (verzonden op 6 juli 2016) is toestemming verleend aan Fanfare Irene voor het houden van een openluchtconcert in de kern Westerhoven op zondag 17 juli 2016.</text:p>
            <text:p text:style-name="common-al"/>
            <text:p text:style-name="common-al">De volgende wegen tijdelijk afgesloten voor alle verkeer, behalve voetgangers:</text:p>
            <text:p text:style-name="common-al">Locatie: Mgr. Biermansplein </text:p>
            <text:p text:style-name="common-al">Datum: 17 juli 2016 van 14.00 uur tot 18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549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9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9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Westerhoven, houden van een openluchtconcert (17 juli 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5496</meta:user-defined>
    <meta:user-defined meta:name="OVERHEIDop.GmbID/DC.identifier">gmb-2016-954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BC 11</meta:user-defined>
    <meta:user-defined meta:name="OVERHEIDop.woonplaats">Westerhoven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777 371337</meta:user-defined>
    <meta:user-defined meta:name="OVERHEIDop.versieInformatie"/>
  </office:meta>
</office:document-meta>
</file>