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Rotterdamseweg 366-37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9 HG | Rotterdamseweg 366-370 | bouw: bedrijfsverzamelgebouw met garageboxen realiseren | 8-7-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5494</text:span><text:line-break/><text:date style:data-style-name="dag" text:fixed="true" text:date-value="2016-07-14"/><text:line-break/><text:date style:data-style-name="jaar" text:fixed="true" text:date-value="201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94</text:span><text:date style:data-style-name="nicedate" text:fixed="true" text:date-value="201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5494</text:span><text:date style:data-style-name="nicedate" text:fixed="true" text:date-value="2016-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Rotterdamseweg 366-37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4</meta:user-defined>
    <meta:user-defined meta:name="OVERHEIDop.publicationIssue">95494</meta:user-defined>
    <meta:user-defined meta:name="OVERHEIDop.GmbID/DC.identifier">gmb-2016-954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9HG 370</meta:user-defined>
    <meta:user-defined meta:name="OVERHEIDop.woonplaats">Delft</meta:user-defined>
    <meta:user-defined meta:name="OVERHEIDop.straatnaam">Rotterdamseweg</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5351 445305</meta:user-defined>
    <meta:user-defined meta:name="OVERHEIDop.versieInformatie"/>
  </office:meta>
</office:document-meta>
</file>