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Westerhoven, houden van een Trekkerbehendigheidheidswedstrijd op 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6 (verzonden op 6 juli 2016) is toestemming verleend aan de heer J. Kuylaars voor het houden een Trekkerbehendigheidswedstrijd op 4 september 2016 op een weiland te Westerhoven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549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9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9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Westerhoven, houden van een Trekkerbehendigheidheidswedstrijd op 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5493</meta:user-defined>
    <meta:user-defined meta:name="OVERHEIDop.GmbID/DC.identifier">gmb-2016-95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</meta:user-defined>
    <meta:user-defined meta:name="OVERHEIDop.woonplaats">Westerhoven</meta:user-defined>
    <meta:user-defined meta:name="OVERHEIDop.straatnaam">Heij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71 370844</meta:user-defined>
    <meta:user-defined meta:name="OVERHEIDop.versieInformatie"/>
  </office:meta>
</office:document-meta>
</file>