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2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Goudenregenstraat 24, 1402 EX Bussum</text:p>
            <text:p text:style-name="common-al">Realiseren dakopbouw achterdak en 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8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88</meta:user-defined>
    <meta:user-defined meta:name="OVERHEIDop.GmbID/DC.identifier">gmb-2016-95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X 24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226 476076</meta:user-defined>
    <meta:user-defined meta:name="OVERHEIDop.versieInformatie"/>
  </office:meta>
</office:document-meta>
</file>