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28  Verleende exploitatievergunning voor Meerhoeve Verhuur &amp; Dienstverlening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Exploitatievergunning voor Meerhoeve Verhuur &amp; Dienstverlening aan de Cultuurweg 4 te Middenmeer .</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3 augustus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95484</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484</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484</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8  Verleende exploitatievergunning voor Meerhoeve Verhuur &amp; Dienstverle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484</meta:user-defined>
    <meta:user-defined meta:name="OVERHEIDop.GmbID/DC.identifier">gmb-2016-95484</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5RA 4</meta:user-defined>
    <meta:user-defined meta:name="OVERHEIDop.woonplaats">Middenmeer</meta:user-defined>
    <meta:user-defined meta:name="OVERHEIDop.straatnaam">Cultuur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9122 534621</meta:user-defined>
    <meta:user-defined meta:name="OVERHEIDop.versieInformatie"/>
  </office:meta>
</office:document-meta>
</file>