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Pleinfeest ‘De Schak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Pleinfeest</text:p>
            <text:p text:style-name="common-al">Locatie: 	Muntersdonk 11 en Rederijkershoeve 21</text:p>
            <text:p text:style-name="last-al">Datum evenement:		23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48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8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8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Pleinfeest ‘De Schakel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83</meta:user-defined>
    <meta:user-defined meta:name="OVERHEIDop.GmbID/DC.identifier">gmb-2016-954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TH</meta:user-defined>
    <meta:user-defined meta:name="OVERHEIDop.woonplaats">Apeldoorn</meta:user-defined>
    <meta:user-defined meta:name="OVERHEIDop.straatnaam">Rederijkershoeve</meta:user-defined>
    <meta:user-defined meta:name="OVERHEID.PostcodeHuisnummer/OVERHEIDop.postcodeHuisnummer">7326BD 11</meta:user-defined>
    <meta:user-defined meta:name="OVERHEIDop.straatnaam">Muntersdo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421 467276</meta:user-defined>
    <meta:user-defined meta:name="OVERHEID.EPSG28992/DC.spatial">197178 468266</meta:user-defined>
    <meta:user-defined meta:name="OVERHEIDop.versieInformatie"/>
  </office:meta>
</office:document-meta>
</file>