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Zouteveenseweg 17,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tussenkopcur"/>
            <text:p text:style-name="tussenkopcur">- De heer Suijker, locatie Zouteveenseweg 17, 2636 EG Schipluiden (19-01-2016);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4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4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Zouteveenseweg 1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48</meta:user-defined>
    <meta:user-defined meta:name="OVERHEIDop.GmbID/DC.identifier">gmb-2016-9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1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57 443150</meta:user-defined>
    <meta:user-defined meta:name="OVERHEIDop.versieInformatie"/>
  </office:meta>
</office:document-meta>
</file>