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ommelweek in Zaltbommel van 27 augustus tot en met 4 september 2016. Zaaknummer: 21744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ndernemers Vereniging Zaltbommel voor het houden van de Bommelweek in de binnenstad van Zaltbommel. Het evenement is van 27 augustus tot en met 4 september 2016.</text:p>
            <text:p text:style-name="common-al">Dit besluit is op 1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4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Bommelweek in Zaltbommel van 27 augustus tot en met 4 september 2016. Zaaknummer: 217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78</meta:user-defined>
    <meta:user-defined meta:name="OVERHEIDop.GmbID/DC.identifier">gmb-2016-95478</meta:user-defined>
    <meta:user-defined meta:name="OVERHEID.TaxonomieBeleidsagenda/OVERHEID.category">Openbare orde en veiligheid | Organisatie en beleid</meta:user-defined>
    <meta:user-defined meta:name="OVERHEIDop.referentienummer">21744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L</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58 425005</meta:user-defined>
    <meta:user-defined meta:name="OVERHEIDop.versieInformatie"/>
  </office:meta>
</office:document-meta>
</file>