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Wijzigen bestemming pand van Bedrijf naar Bedrijf + kringloopwinkel, Keucheniusstraat 23, 3144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eucheniusstraat 23 3144EM</text:p>
            <text:p text:style-name="common-al">
            <text:span text:style-name="nadrukvet">
              <text:span text:style-name="nadrukvet">(Bouw)plan</text:span>
            </text:span> Wijzigen bestemming pand van Bedrijf naar Bedrijf + kringloopwinkel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2-07-2016</text:p>
            <text:p text:style-name="common-al">
            <text:span text:style-name="nadrukvet">Soort vergunning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547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Wijzigen bestemming pand van Bedrijf naar Bedrijf + kringloopwinkel, Keucheniusstraat 23, 3144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77</meta:user-defined>
    <meta:user-defined meta:name="OVERHEIDop.GmbID/DC.identifier">gmb-2016-95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M 23</meta:user-defined>
    <meta:user-defined meta:name="OVERHEIDop.woonplaats">Maassluis</meta:user-defined>
    <meta:user-defined meta:name="OVERHEIDop.straatnaam">Keucheniu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24 437541</meta:user-defined>
    <meta:user-defined meta:name="OVERHEIDop.versieInformatie"/>
  </office:meta>
</office:document-meta>
</file>