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nummer 28 Verleende Drank- en Horecavergunning voor Meerhoeve Verhuur &amp; Dienstverle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Drank en Horeca vergunning voor Meerhoeve Verhuur &amp; Dienstverlening aan de Cultuurweg 4 te Middenme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547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nummer 28 Verleende Drank- en Horecavergunning voor Meerhoeve Verhuur &amp; 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75</meta:user-defined>
    <meta:user-defined meta:name="OVERHEIDop.GmbID/DC.identifier">gmb-2016-9547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A 4</meta:user-defined>
    <meta:user-defined meta:name="OVERHEIDop.woonplaats">Middenmeer</meta:user-defined>
    <meta:user-defined meta:name="OVERHEIDop.straatnaam">Cultuu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122 534621</meta:user-defined>
    <meta:user-defined meta:name="OVERHEIDop.versieInformatie"/>
  </office:meta>
</office:document-meta>
</file>