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Wijzigen bestemming pand van Maatschappelijk naar kringloopwinkel, Nijverheidstraat 31, 3144 C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ijverheidstraat 31 3144CL</text:p>
            <text:p text:style-name="common-al">
            <text:span text:style-name="nadrukvet">
              <text:span text:style-name="nadrukvet">(Bouw)plan</text:span>
            </text:span> Wijzigen bestemming pand van Maatschappelijk naar kringloopwinkel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12-07-2016</text:p>
            <text:p text:style-name="common-al">
            <text:span text:style-name="nadrukvet">Soort vergunning</text:span>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547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7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7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Wijzigen bestemming pand van Maatschappelijk naar kringloopwinkel, Nijverheidstraat 31, 3144 C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74</meta:user-defined>
    <meta:user-defined meta:name="OVERHEIDop.GmbID/DC.identifier">gmb-2016-95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L 31</meta:user-defined>
    <meta:user-defined meta:name="OVERHEIDop.woonplaats">Maassluis</meta:user-defined>
    <meta:user-defined meta:name="OVERHEIDop.straatnaam">Nijverheid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475 437944</meta:user-defined>
    <meta:user-defined meta:name="OVERHEIDop.versieInformatie"/>
  </office:meta>
</office:document-meta>
</file>