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Straatfeest bewoners Javalaan en Timo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 bewoners Javalaan en Timorlaan</text:p>
            <text:p text:style-name="common-al">Locatie: 	Javalaan thv nrs. 8, 10 en 12</text:p>
            <text:p text:style-name="last-al">Datum evenement:		1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7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7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Straatfeest bewoners Javalaan en Timo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73</meta:user-defined>
    <meta:user-defined meta:name="OVERHEIDop.GmbID/DC.identifier">gmb-2016-954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X 8</meta:user-defined>
    <meta:user-defined meta:name="OVERHEIDop.woonplaats">Apeldoorn</meta:user-defined>
    <meta:user-defined meta:name="OVERHEIDop.straatnaam">Jav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43 470487</meta:user-defined>
    <meta:user-defined meta:name="OVERHEIDop.versieInformatie"/>
  </office:meta>
</office:document-meta>
</file>