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;25-jarig bestaan wijkcentrum Op Dre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25-jarig bestaan wijkcentrum Op Dreef</text:p>
            <text:p text:style-name="common-al">Locatie: 	Kooikersplaats 33-35</text:p>
            <text:p text:style-name="last-al">Datum evenement:		23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5471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471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471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;25-jarig bestaan wijkcentrum Op Dre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471</meta:user-defined>
    <meta:user-defined meta:name="OVERHEIDop.GmbID/DC.identifier">gmb-2016-9547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8AX 33</meta:user-defined>
    <meta:user-defined meta:name="OVERHEIDop.woonplaats">Apeldoorn</meta:user-defined>
    <meta:user-defined meta:name="OVERHEIDop.straatnaam">Kooikersplaats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921 467834</meta:user-defined>
    <meta:user-defined meta:name="OVERHEIDop.versieInformatie"/>
  </office:meta>
</office:document-meta>
</file>