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9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W | Aart van der Leeuwlaan 904 | bouw: Stefanna intern verbouwen | 6-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47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7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70</meta:user-defined>
    <meta:user-defined meta:name="OVERHEIDop.GmbID/DC.identifier">gmb-2016-954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W 90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66 445213</meta:user-defined>
    <meta:user-defined meta:name="OVERHEIDop.versieInformatie"/>
  </office:meta>
</office:document-meta>
</file>