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 op de achtergevel en plaatsen dakkapel aan de voorzijde op de 2e verdieping, Copierstraat 21, Kudelstaart - Zaaknummer Z-2016/028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oprichten van een dakopbouw op de achtergevel en plaatsen dakkapel aan de voorzijde op de 2e verdieping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546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6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6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 op de achtergevel en plaatsen dakkapel aan de voorzijde op de 2e verdieping, Copierstraat 21, Kudelstaart - Zaaknummer Z-2016/028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68</meta:user-defined>
    <meta:user-defined meta:name="OVERHEIDop.GmbID/DC.identifier">gmb-2016-95468</meta:user-defined>
    <meta:user-defined meta:name="OVERHEID.TaxonomieBeleidsagenda/OVERHEID.category">Ruimte en infrastructuur | Organisatie en beleid</meta:user-defined>
    <meta:user-defined meta:name="OVERHEIDop.referentienummer">Z-2016/028658</meta:user-defined>
    <meta:user-defined meta:name="DCTERMS.abstract">Het oprichten van een dakopbouw op de achtergevel en plaatsen dakkapel aan de voorzijde op de 2e verdieping.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NT 21</meta:user-defined>
    <meta:user-defined meta:name="OVERHEIDop.woonplaats">Kudelstaart</meta:user-defined>
    <meta:user-defined meta:name="OVERHEIDop.straatnaam">Copi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723 471407</meta:user-defined>
    <meta:user-defined meta:name="OVERHEIDop.versieInformatie"/>
  </office:meta>
</office:document-meta>
</file>