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 Plaatsen tijdelijk bouwwerk, Koningshoek Noordzijde tpv Albert Heijn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Noordzijde tpv Albert Heijn 3144BA</text:p>
            <text:p text:style-name="common-al">
            <text:span text:style-name="nadrukvet">
              <text:span text:style-name="nadrukvet">(Bouw)plan</text:span>
            </text:span> Plaatsen tijdelijk bouwwerk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2-07-2016</text:p>
            <text:p text:style-name="common-al">
            <text:span text:style-name="nadrukvet">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546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 Plaatsen tijdelijk bouwwerk, Koningshoek Noordzijde tpv Albert Heijn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67</meta:user-defined>
    <meta:user-defined meta:name="OVERHEIDop.GmbID/DC.identifier">gmb-2016-95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