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Actie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ctiemarkt tbv aantal goede doelen</text:p>
            <text:p text:style-name="common-al">Locatie: 	Anklaarseweg 71</text:p>
            <text:p text:style-name="last-al">Datum evenement:		2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6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6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Actie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64</meta:user-defined>
    <meta:user-defined meta:name="OVERHEIDop.GmbID/DC.identifier">gmb-2016-954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B 71</meta:user-defined>
    <meta:user-defined meta:name="OVERHEIDop.woonplaats">Apeldoorn</meta:user-defined>
    <meta:user-defined meta:name="OVERHEIDop.straatnaam">Anklaar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96 472048</meta:user-defined>
    <meta:user-defined meta:name="OVERHEIDop.versieInformatie"/>
  </office:meta>
</office:document-meta>
</file>