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Uitbreiding terras ivm zom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Uitbreiding terras ivm zomermarkt</text:p>
            <text:p text:style-name="common-al">Locatie: 	Elspeterweg 1 Uddel</text:p>
            <text:p text:style-name="last-al">Datum evenement:		2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46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6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6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Uitbreiding terras ivm zom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61</meta:user-defined>
    <meta:user-defined meta:name="OVERHEIDop.GmbID/DC.identifier">gmb-2016-954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S 1</meta:user-defined>
    <meta:user-defined meta:name="OVERHEIDop.woonplaats">Uddel</meta:user-defined>
    <meta:user-defined meta:name="OVERHEIDop.straatnaam">Elspe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1996 474494</meta:user-defined>
    <meta:user-defined meta:name="OVERHEIDop.versieInformatie"/>
  </office:meta>
</office:document-meta>
</file>