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Vechtsport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Vechtsport evenement</text:p>
            <text:p text:style-name="common-al">Locatie: 	Voorwaarts 450</text:p>
            <text:p text:style-name="last-al">Datum evenement:		2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6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Vechtsport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60</meta:user-defined>
    <meta:user-defined meta:name="OVERHEIDop.GmbID/DC.identifier">gmb-2016-954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83 469250</meta:user-defined>
    <meta:user-defined meta:name="OVERHEIDop.versieInformatie"/>
  </office:meta>
</office:document-meta>
</file>