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Woonarken – Uiterweg 180’ en bestemmingsplan ‘1e herziening bestemmingsplan Woon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30 juni 2016 het bestemmingsplan ‘Woonarken – Uiterweg 180’ en tevens het daarmee samenhangende bestemmingsplan ‘1<text:span text:style-name="sup">e</text:span> herziening bestemmingsplan Woonarken’ ongewijzigd heeft vastgesteld. De bestemmingsplannen hebben van 15 oktober tot en met 26 november 2015 voor een ieder als ontwerp ter inzage gelegen. </text:p>
            <text:p text:style-name="tussenkopcur">
            <text:span text:style-name="nadrukvet">Plangebied</text:span>
          </text:p>
            <text:p text:style-name="common-al">Het plangebied van het bestemmingsplan ‘Woonarken-Uiterweg 180’ bestaat uit een perceel achter de lintbebouwing van Uiterweg 180. Het bestemmingsplan ‘1e herziening bestemmingsplan Woonarken’ ziet op een wijziging op de planverbeelding van het plangebied van het bestemmingsplan Woonarken ter plaatse van de Uiterweg 180. </text:p>
            <text:p text:style-name="tussenkopcur">
            <text:span text:style-name="nadrukvet">Doelstelling bestemmingsplan ‘Woonarken- Uiterweg 180’ </text:span>
          </text:p>
            <text:p text:style-name="common-al">Het bestemmingsplan ‘Woonarken-Uiterweg 180’ beoogt twee ligplaatsen voor permanente bewoning uit het bij de op dit adres gevestigde jachthaven behorende water te verplaatsen naar het achtergelegen perceel. In de huidige situatie bevinden de woonarken zich in een vrij smalle sloot voor op het perceel. </text:p>
            <text:p text:style-name="tussenkopcur">
            <text:span text:style-name="nadrukvet">Doelstelling bestemmingsplan ‘1e herziening bestemmingsplan Woonarken’ </text:span>
          </text:p>
            <text:p text:style-name="common-al">Om te voorkomen dat het aantal woonarken voor permanente bewoning toe kan nemen, dienen de oorspronkelijke ligplaatsen van de planverbeelding behorende bij het bestemmingsplan “Woonarken” te worden verwijderd. Hierin wordt met de eerste herziening van het bestemmingsplan “Woonarken” voorzien. </text:p>
            <text:p text:style-name="tussenkopcur">
            <text:span text:style-name="nadrukvet">Procedure</text:span>
          </text:p>
            <text:p text:style-name="common-al">De vastgestelde bestemmingsplannen Woonarken – Uiterweg 180’ (planidentificatiecode: NL. IMRO.0358.09V-VG01) en ‘1<text:span text:style-name="sup">e</text:span> herziening bestemmingsplan Woonarken (planidentificatiecode NL. IMRO.0358.11B-VG01) met bijbehorende stukken liggen van 15 juli tot en met 25 augustus 2016 </text:p>
            <text:p text:style-name="common-al">voor een ieder op de volgende wijze ter inzage:</text:p>
            <text:list text:style-name="id1-3-2-1-1-11">
              <text:list-item text:style-override="id1-3-2-1-1-11-1">
                <text:number>•</text:number>
                <text:p text:style-name="al">de papieren versies van de bestemmingsplannen zijn in te zien bij de Balie Bouwen en Vergunningen in het gemeentehuis van Aalsmeer, Raadhuisplein 1 te Aalsmeer (openingstijden: maandag, dinsdag, donderdag en vrijdag tussen 8:30 en 14.00 en woensdag van 08.30 tot 20.00 uur);</text:p>
              </text:list-item>
              <text:list-item text:style-override="id1-3-2-1-1-11-2">
                <text:number>•</text:number>
                <text:p text:style-name="al">de papieren versies van de bestemmingsplannen zijn tevens in te zien bij de Balie Bouwen en Vergunningen in het Raadhuis Amstelveen, Laan Nieuwer Amstel 1 te Amstelveen (openingstijden balie: maandag, dinsdag en woensdag tussen 8:30 en 15:30, donderdag tussen 8:30 en 16:30 en vrijdag tussen 8:30 en 12:30); </text:p>
              </text:list-item>
              <text:list-item text:style-override="id1-3-2-1-1-11-3">
                <text:number>•</text:number>
                <text:p text:style-name="al">De plannen en de bijbehorende stukken zijn ook digitaal bekendgemaakt en beschikbaar gesteld via www.ruimtelijkeplannen.nl en www.aalsmeer.nl (volg keuzemenu: wonen en leven/ bestemmingsplannen en structuurvisies/bestemmingsplannen).</text:p>
              </text:list-item>
            </text:list>
            <text:p text:style-name="common-al">
            <text:span text:style-name="nadrukondlijn">Beroepsmogelijkheid</text:span>
            <text:span text:style-name="nadrukvet"/>Gedurende de termijn van terinzagelegging kan tegen de vastgestelde bestemmingsplannen bij de Afdeling bestuursrechtspraak van de Raad van State, Postbus 20019, 2500 EA  Den Haag beroep worden ingesteld door:</text:p>
            <text:list text:style-name="id1-3-2-1-1-13">
              <text:list-item text:style-override="id1-3-2-1-1-13-1">
                <text:number>1.</text:number>
                <text:p text:style-name="al">degenen die tijdig hun zienswijze bij de gemeenteraad kenbaar hebben gemaakt;</text:p>
              </text:list-item>
              <text:list-item text:style-override="id1-3-2-1-1-13-2">
                <text:number>1.</text:number>
                <text:p text:style-name="al">belanghebbenden die kunnen aantonen redelijkerwijs niet in staat te zijn geweest hun zienswijze bij de gemeenteraad kenbaar te mak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ondlijn">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54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Woonarken – Uiterweg 180’ en bestemmingsplan ‘1e herziening bestemmingsplan Woon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59</meta:user-defined>
    <meta:user-defined meta:name="OVERHEIDop.GmbID/DC.identifier">gmb-2016-95459</meta:user-defined>
    <meta:user-defined meta:name="OVERHEID.TaxonomieBeleidsagenda/OVERHEID.category">Ruimte en infrastructuur | Organisatie en beleid</meta:user-defined>
    <meta:user-defined meta:name="OVERHEIDop.Ruimtelijkplan/OVERHEIDop.bekendmakingBetreffendePlan">NL.IMRO.0358.09V-VG01</meta:user-defined>
    <meta:user-defined meta:name="DCTERMS.abstract">Ter inzage legging vastgesteld bestemmingsplan 'Woonarken - Uiterweg 180' en '1e herziening bestemmingsplan Woonark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AS 180</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418 475140</meta:user-defined>
    <meta:user-defined meta:name="OVERHEIDop.versieInformatie"/>
  </office:meta>
</office:document-meta>
</file>