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Jazzband op terras Brasserie de 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Jazzband op terras Brasserie de Manege</text:p>
            <text:p text:style-name="common-al">Locatie: 	Jactlaan 8a</text:p>
            <text:p text:style-name="last-al">Datum evenement:		2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457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457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Jazzband op terras Brasserie de Man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457</meta:user-defined>
    <meta:user-defined meta:name="OVERHEIDop.GmbID/DC.identifier">gmb-2016-954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CP 8a</meta:user-defined>
    <meta:user-defined meta:name="OVERHEIDop.woonplaats">Apeldoorn</meta:user-defined>
    <meta:user-defined meta:name="OVERHEIDop.straatnaam">Jach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920 470871</meta:user-defined>
    <meta:user-defined meta:name="OVERHEIDop.versieInformatie"/>
  </office:meta>
</office:document-meta>
</file>