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Apeldoornse ruiterkampioen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peldoornse ruiterkampioenschappen</text:p>
            <text:p text:style-name="common-al">Locatie: 	Park Berg en Bos</text:p>
            <text:p text:style-name="last-al">Datum evenement:		1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5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Apeldoornse ruiterkampioen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53</meta:user-defined>
    <meta:user-defined meta:name="OVERHEIDop.GmbID/DC.identifier">gmb-2016-954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192 469442</meta:user-defined>
    <meta:user-defined meta:name="OVERHEIDop.versieInformatie"/>
  </office:meta>
</office:document-meta>
</file>