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raatfeest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 met barbecue</text:p>
            <text:p text:style-name="common-al">Locatie: 	Diet Kramerstraat thv nr. 17</text:p>
            <text:p text:style-name="last-al">Datum evenement:		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5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raatfeest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1</meta:user-defined>
    <meta:user-defined meta:name="OVERHEIDop.GmbID/DC.identifier">gmb-2016-95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KA 17</meta:user-defined>
    <meta:user-defined meta:name="OVERHEIDop.woonplaats">Apeldoorn</meta:user-defined>
    <meta:user-defined meta:name="OVERHEIDop.straatnaam">Diet Kram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03 469841</meta:user-defined>
    <meta:user-defined meta:name="OVERHEIDop.versieInformatie"/>
  </office:meta>
</office:document-meta>
</file>