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aven-, kade- en opslaggeld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Hof van Twente;</text:p>
            <text:p text:style-name="common-al">gelezen het voorstel van burgemeester en wethouders; </text:p>
            <text:p text:style-name="common-al">besluit:</text:p>
            <text:p text:style-name="common-al">vast te stellen de navolgende VERORDENING OP DE HEFFING EN INVORDERING VAN HAVEN-, KADE- EN OPSLAGGELDEN 2015.</text:p>
            <text:p text:style-name="common-al">HOOFDSTUK 1	INLEIDENDE BEPALINGEN</text:p>
            <text:p text:style-name="common-al">Artikel 1		Aard</text:p>
            <text:p text:style-name="common-al">Krachtens deze verordening wordt geheven:</text:p>
            <text:list text:style-name="id1-3-2-2-1-8">
              <text:list-item text:style-override="id1-3-2-2-1-8-1">
                <text:number>a.</text:number>
                <text:p text:style-name="al">havengeld;</text:p>
              </text:list-item>
              <text:list-item text:style-override="id1-3-2-2-1-8-2">
                <text:number>b.</text:number>
                <text:p text:style-name="al">kade- en opslaggeld.</text:p>
              </text:list-item>
            </text:list>
            <text:p text:style-name="common-al">Artikel 2		Begripsomschrijvingen</text:p>
            <text:p text:style-name="common-al">Voor de toepassing van deze verordening wordt verstaan onder:</text:p>
            <text:list text:style-name="id1-3-2-2-1-11">
              <text:list-item text:style-override="id1-3-2-2-1-11-1">
                <text:number>a.</text:number>
                <text:p text:style-name="al">“vaartuig”: vaartuig in de zin van de Havenverordening;</text:p>
              </text:list-item>
              <text:list-item text:style-override="id1-3-2-2-1-11-2">
                <text:number>b.</text:number>
                <text:p text:style-name="al">“schipper” schipper in de zin van de Havenverordening;</text:p>
              </text:list-item>
              <text:list-item text:style-override="id1-3-2-2-1-11-3">
                <text:number>c.</text:number>
                <text:p text:style-name="al">“havenmeester”: havenmeester in de zin van de Havenverordening;</text:p>
              </text:list-item>
              <text:list-item text:style-override="id1-3-2-2-1-11-4">
                <text:number>d.</text:number>
                <text:p text:style-name="al">“gemeentelijk vaarwater”: gemeentelijk vaarwater in de zin van de Havenverordening;</text:p>
              </text:list-item>
              <text:list-item text:style-override="id1-3-2-2-1-11-5">
                <text:number>e.</text:number>
                <text:p text:style-name="al">Week: een tijdvak van zeven achtereenvolgende dagen;</text:p>
              </text:list-item>
              <text:list-item text:style-override="id1-3-2-2-1-11-6">
                <text:number>f.</text:number>
                <text:p text:style-name="al">Reis: het binnenkomen en ligplaats kiezen van een vaartuig bestemd of geschikt zijn voor het vervoer te water van zaken in, en het weer verlaten van het gemeentelijk vaarwater;</text:p>
              </text:list-item>
              <text:list-item text:style-override="id1-3-2-2-1-11-7">
                <text:number>g.</text:number>
                <text:p text:style-name="al">Vrachtschip: een vaartuig dat hoofdzakelijk is bestemd of wordt gebruikt voor het vervoer van zaken en als vrachtschip op de meetbrief is aangemerkt;</text:p>
              </text:list-item>
              <text:list-item text:style-override="id1-3-2-2-1-11-8">
                <text:number>h.</text:number>
                <text:p text:style-name="al">Waterverplaatsing: de in m3 uitgedrukte waterverplaatsing bij de grootste toegelaten diepgang van het vaartuig op de Twentekanalen met een maximum van 2.80 meter volgens een bij het vaartuig behorende geldige meetbrief, waarbij 1.000 kg laadvermogen gelijkgesteld wordt met 1 m3 waterverplaatsing;</text:p>
              </text:list-item>
              <text:list-item text:style-override="id1-3-2-2-1-11-9">
                <text:number>i.</text:number>
                <text:p text:style-name="al">meetbrief: het document als bedoeld in de Meetbrievenwet 1981;</text:p>
              </text:list-item>
              <text:list-item text:style-override="id1-3-2-2-1-11-10">
                <text:number>j.</text:number>
                <text:p text:style-name="al">sleepboot: een vaartuig dat hoofdzakelijk wordt gebruikt voor het slepen of duwen van andere vaartuigen.</text:p>
              </text:list-item>
            </text:list>
            <text:p text:style-name="common-al">HOOFDSTUK 2	VAN HET HAVENGELD</text:p>
            <text:p text:style-name="common-al">Artikel 3		Belastbaar feit</text:p>
            <text:p text:style-name="common-al">Onder de naam van ‘havengeld’ wordt een recht geheven ter zake: </text:p>
            <text:list text:style-name="id1-3-2-2-1-15">
              <text:list-item text:style-override="id1-3-2-2-1-15-1">
                <text:number>a.</text:number>
                <text:p text:style-name="al">van het gebruik van het voor de openbare dienst bestemde gemeentelijk vaarwater door vrachtschepen of</text:p>
              </text:list-item>
              <text:list-item text:style-override="id1-3-2-2-1-15-2">
                <text:number>b.</text:number>
                <text:p text:style-name="al">van het gebruik van andere voor de openbare dienst bestemde werken of inrichtingen door deze vrachtschepen en</text:p>
              </text:list-item>
              <text:list-item text:style-override="id1-3-2-2-1-15-3">
                <text:number>c.</text:number>
                <text:p text:style-name="al">voor het genot van de diensten die in verband daarmee worden verleend.</text:p>
              </text:list-item>
            </text:list>
            <text:p text:style-name="common-al">Artikel 4		Belastingplicht</text:p>
            <text:p text:style-name="common-al">Belastingplichtig is de schipper, de gezagvoerder, de reder of de eigenaar van het vaartuig dat gebruik maakt van gemeentelijk vaarwater, dan wel degene die het vaartuig heeft gecharterd of degene die als vertegenwoordiger van één van dezen optreedt.  </text:p>
            <text:p text:style-name="common-al">Artikel 5		Vrijstellingen</text:p>
            <text:p text:style-name="common-al">Geen havengeld wordt geheven voor:</text:p>
            <text:list text:style-name="id1-3-2-2-1-20">
              <text:list-item text:style-override="id1-3-2-2-1-20-1">
                <text:number>a.</text:number>
                <text:p text:style-name="al">vaartuigen met bijbehorende roeiboten, welke onmiddellijk of middellijk in gebruik zijn bij het rijk voor de naleving of de handhaving van de scheepvaartreglementen;</text:p>
              </text:list-item>
              <text:list-item text:style-override="id1-3-2-2-1-20-2">
                <text:number>b.</text:number>
                <text:p text:style-name="al">vaartuigen met bijbehorende roeiboten, welke onmiddellijk of middellijk in gebruik zijn voor het beheer en onderhoud van de haven van de gemeente Hof van Twente;</text:p>
              </text:list-item>
              <text:list-item text:style-override="id1-3-2-2-1-20-3">
                <text:number>c.</text:number>
                <text:p text:style-name="al">vaartuigen behorende aan de gemeente Hof van Twente;</text:p>
              </text:list-item>
              <text:list-item text:style-override="id1-3-2-2-1-20-4">
                <text:number>d.</text:number>
                <text:p text:style-name="al">roeiboten, behorende bij vaartuigen, waarvoor havengeld verschuldigd is;</text:p>
              </text:list-item>
              <text:list-item text:style-override="id1-3-2-2-1-20-5">
                <text:number>e.</text:number>
                <text:p text:style-name="al">vrachtschepen, die uitsluitend aanleggen voor het innemen van levensmiddelen voor eigen gebruik voor de opvarenden, waarbij de duur van de aanleg vier uren niet mag overschrijden;</text:p>
              </text:list-item>
              <text:list-item text:style-override="id1-3-2-2-1-20-6">
                <text:number>f.</text:number>
                <text:p text:style-name="al">vaartuigen die uitsluitend voor het uitvoeren van reparaties in gemeentelijk vaarwater verblijven;</text:p>
              </text:list-item>
              <text:list-item text:style-override="id1-3-2-2-1-20-7">
                <text:number>g.</text:number>
                <text:p text:style-name="al">lichters, die in geval van averij aan een vaartuig, de lading van een dergelijk vaartuig lossen;</text:p>
              </text:list-item>
              <text:list-item text:style-override="id1-3-2-2-1-20-8">
                <text:number>h.</text:number>
                <text:p text:style-name="al">sleepboten die niet langer dan vierentwintig uur in gemeentelijk vaarwater ver¬blijven;</text:p>
              </text:list-item>
              <text:list-item text:style-override="id1-3-2-2-1-20-9">
                <text:number>i.</text:number>
                <text:p text:style-name="al">hospitaalschepen, uitsluitend als zodanig in gebruik;</text:p>
              </text:list-item>
              <text:list-item text:style-override="id1-3-2-2-1-20-10">
                <text:number>j.</text:number>
                <text:p text:style-name="al">vaartuigen, waarmede uitsluitend gebruik wordt gemaakt van het gemeentelijk vaarwater voor doorvaart of om van vaarrichting te veranderen;</text:p>
              </text:list-item>
              <text:list-item text:style-override="id1-3-2-2-1-20-11">
                <text:number>k.</text:number>
                <text:p text:style-name="al">indien en voor zover het voortgezet verblijf uitsluitend een gevolg is van de stremming van de scheepvaart door ijs of andere meteorologische omstandigheden of door het onklaar worden van delen van het Twentekanaal, als sluizen en dergelijke.</text:p>
              </text:list-item>
            </text:list>
            <text:p text:style-name="common-al">Artikel 6		Maatstaf van heffing en tarief</text:p>
            <text:p text:style-name="common-al">De rechten worden geheven naar de maatstaven en tarieven, opgenomen in hoofdstuk 2 van de bij deze verordening behorende tarieventabel, met inachtneming van de in de verordening en tarieventabel gegeven aanwijzigen en bijzondere bepalingen. </text:p>
            <text:p text:style-name="common-al">Artikel 7		Tarieftoepassing</text:p>
            <text:list text:style-name="id1-3-2-2-1-24">
              <text:list-item text:style-override="id1-3-2-2-1-24-1">
                <text:number>1.</text:number>
                <text:p text:style-name="al">Voor de toepassing van de tarieven wordt:</text:p>
                <text:list text:style-name="id1-3-2-2-1-24-1-3">
                  <text:list-item text:style-override="id1-3-2-2-1-24-1-3-1">
                    <text:number>a.</text:number>
                    <text:p text:style-name="al">bij het aantal m3 waterverplaatsing uitgegaan van de meetbrief.</text:p>
                  </text:list-item>
                  <text:list-item text:style-override="id1-3-2-2-1-24-1-3-2">
                    <text:number>b.</text:number>
                    <text:p text:style-name="al">bij het ontbreken van een meetbrief of enig ander daarmee vergelijkbaar document of bij weigering om één van deze te tonen, de waterverplaatsing door de ambtenaar - belast met de heffing van de gemeentelijke belastingen als bedoeld in artikel 231, tweede lid, onderdeel b van de Gemeentewet vastgesteld en wordt het havengeld naar de uitkomst daarvan geheven.</text:p>
                  </text:list-item>
                </text:list>
              </text:list-item>
              <text:list-item text:style-override="id1-3-2-2-1-24-2">
                <text:number>2.</text:number>
                <text:p text:style-name="al">De heffing van havengeld voor een reis geeft recht op een onafgebroken gebruik van het gemeentelijk vaarwater gedurende een week, doch niet op een vaste ligplaats.</text:p>
              </text:list-item>
              <text:list-item text:style-override="id1-3-2-2-1-24-3">
                <text:number>3.</text:number>
                <text:p text:style-name="al">Indien de in het tweede lid genoemde termijn van een week eindigt op een zondag of een algemeen erkende feestdag, wordt deze termijn verlengd met zoveel dagen als er zon- en feestdagen na het einde van de voornoemde termijn, direct daarop aansluitend, volgen, vermeerderd met één.</text:p>
              </text:list-item>
              <text:list-item text:style-override="id1-3-2-2-1-24-4">
                <text:number>4.</text:number>
                <text:p text:style-name="al">Bij een voortgezet verblijf wordt voor vaartuigen waarvoor het haven¬geld is geheven na afloop van het in het tweede lid van dit artikel genoemde tijdvak en voorts telkens na verloop van een tijdvak van een week het havengeld opnieuw geheven.</text:p>
              </text:list-item>
            </text:list>
            <text:p text:style-name="common-al">Artikel 8		Belastingtijdvak </text:p>
            <text:list text:style-name="id1-3-2-2-1-26">
              <text:list-item text:style-override="id1-3-2-2-1-26-1">
                <text:number>1.</text:number>
                <text:p text:style-name="al">Met betrekking tot de rechten die worden geheven voor een jaarabonnement als bedoeld in hoofdstuk 2, onder 2.2 van de Tarieventabel, is het belastingjaar gelijk aan de aaneen-gesloten periode van een jaar waarin het belastbare feit zich voordoet.</text:p>
              </text:list-item>
              <text:list-item text:style-override="id1-3-2-2-1-26-2">
                <text:number>2.</text:number>
                <text:p text:style-name="al">In andere dan in het eerste lid bedoelde gevallen, is het belastingtijdvak de aaneengesloten periode waarin het belastbare feit zich voordoet of heeft voorgedaan.</text:p>
              </text:list-item>
            </text:list>
            <text:p text:style-name="common-al">Artikel 9		Ontstaan van de belastingschuld</text:p>
            <text:list text:style-name="id1-3-2-2-1-28">
              <text:list-item text:style-override="id1-3-2-2-1-28-1">
                <text:number>1.</text:number>
                <text:p text:style-name="al">De belastingschuld ontstaat op de eerste dag waarop het gebruik en/of genot als bedoeld in artikel 3 van deze verordening plaats vindt.</text:p>
              </text:list-item>
              <text:list-item text:style-override="id1-3-2-2-1-28-2">
                <text:number>2.</text:number>
                <text:p text:style-name="al">In afwijking van het eerste lid ontstaat de belastingschuld indien een abonnement wordt genomen, op het tijdstip waarop het abonnement wordt verleend.</text:p>
              </text:list-item>
            </text:list>
            <text:p text:style-name="common-al">Artikel 10		Overschrijving, verrekening, teruggaaf en ontheffing</text:p>
            <text:list text:style-name="id1-3-2-2-1-30">
              <text:list-item text:style-override="id1-3-2-2-1-30-1">
                <text:number>1.</text:number>
                <text:p text:style-name="al">Indien het gebruik met een vaartuig van het in artikel 3 bedoelde vaarwater in de loop van een abonnementsperiode eindigt kan het abonnement met toestemming van het college van burgemeester en wethouders worden overgeschreven op een vervangend vaartuig.</text:p>
              </text:list-item>
              <text:list-item text:style-override="id1-3-2-2-1-30-2">
                <text:number>2.</text:number>
                <text:p text:style-name="al">Indien een vaartuig waarvoor het havengeld bij wijze van abonnement is geheven, in de loop van de abonnementsduur wordt vervangen door een vaartuig met een grotere waterverplaatsing, dan wordt over het verschil alsnog havengeld geheven. Het nog te heffen havengeld bedraagt dan het verschil tussen het havengeld berekend naar de waterverplaatsing van het vervangende vaartuig en het oorspronkelijk geheven havengeld, een en ander berekend over de periode dat er nog volle maanden in het abonnement overblijven.</text:p>
              </text:list-item>
              <text:list-item text:style-override="id1-3-2-2-1-30-3">
                <text:number>3.</text:number>
                <text:p text:style-name="al">Indien een vaartuig, waarvoor het havengeld bij wijze van abonnement is geheven, in de loop van de abonnementsduur wordt vervangen door een vaartuig met een kleinere waterverplaatsing, dan vindt op verzoek teruggaaf van havengeld plaats voor het verschil. Het terug te geven havengeld bedraagt dan het verschil tussen het oorspronkelijk geheven havengeld en het havengeld berekend naar de waterverplaatsing van het vervangende vaartuig, een en ander berekend over de periode dat er nog volle maanden in het abonnement overblijven.</text:p>
              </text:list-item>
              <text:list-item text:style-override="id1-3-2-2-1-30-4">
                <text:number>4.</text:number>
                <text:p text:style-name="al">Indien de belasting bij wijze van abonnement is geheven, wordt voor een vaartuig dat in de loop van de abonnementsperiode het gemeentelijke vaarwater heeft verlaten en daarin door overmacht niet heeft kunnen terugkeren, op aanvraag ontheffing van belasting verleend over het aantal volle maanden dat de overmachtsituatie heeft bestaan. Het bestaan van overmachtsituatie en de duur daarvan moeten schriftelijk worden aangetoond.</text:p>
              </text:list-item>
            </text:list>
            <text:p text:style-name="common-al">HOOFDSTUK 3	VAN HET KADE- EN OPSLAGGELD</text:p>
            <text:p text:style-name="common-al">Artikel 11		Belastbaar feit</text:p>
            <text:p text:style-name="common-al">Onder de naam ‘kade- en opslaggeld’ wordt een recht geheven voor: </text:p>
            <text:list text:style-name="id1-3-2-2-1-34">
              <text:list-item text:style-override="id1-3-2-2-1-34-1">
                <text:number>a.</text:number>
                <text:p text:style-name="al">het gebruik van voor de openbare dienst bestemde werken en inrichtingen door de gemeente ten behoeve van de scheepvaart gemaakt, die in beheer of onderhoud zijn bij de gemeente en/of</text:p>
              </text:list-item>
              <text:list-item text:style-override="id1-3-2-2-1-34-2">
                <text:number>b.</text:number>
                <text:p text:style-name="al">het genot van de diensten die in verband daarmee worden verleend.</text:p>
              </text:list-item>
            </text:list>
            <text:p text:style-name="common-al">Artikel 12		Belastingplicht</text:p>
            <text:p text:style-name="common-al">Belastingplichtig is degene, die gebruik maakt van de in artikel 11 genoemde voor de open-bare dienst bestemde werken en inrichtingen, dan wel het genot daarvan heeft. </text:p>
            <text:p text:style-name="common-al">Artikel 13		Vrijstelling</text:p>
            <text:p text:style-name="common-al">Geen opslaggeld wordt geheven voor het opslaan van aan het Rijk of aan de gemeente Hof van Twente toebehorende zaken.</text:p>
            <text:p text:style-name="common-al">Artikel 14		Maatstaf van heffing en belastingtarief</text:p>
            <text:list text:style-name="id1-3-2-2-1-40">
              <text:list-item text:style-override="id1-3-2-2-1-40-1">
                <text:number>1.</text:number>
                <text:p text:style-name="al">De rechten worden geheven naar de maatstaven en tarieven, opgenomen in hoofdstuk 3 van de bij de verordening behorende tarieventabel, met inachtneming van de daarin gegeven aanwijzingen en bijzondere bepalingen.</text:p>
              </text:list-item>
              <text:list-item text:style-override="id1-3-2-2-1-40-2">
                <text:number>2.</text:number>
                <text:p text:style-name="al">Het recht als bedoeld in hoofdstuk 3, lid 1 van de tarieventabel, wordt berekend naar de oppervlakte van de grond, welke door de zaken aan het gebruik of verkeer wordt onttrokken.</text:p>
              </text:list-item>
            </text:list>
            <text:p text:style-name="common-al">Artikel 15		Belastingtijdvak</text:p>
            <text:list text:style-name="id1-3-2-2-1-42">
              <text:list-item text:style-override="id1-3-2-2-1-42-1">
                <text:number>1.</text:number>
                <text:p text:style-name="al">Met betrekking tot de rechten als bedoeld in hoofdstuk 3, onder 3.2 van de Tarieventabel, die per jaar worden geheven, is het belastingjaar gelijk aan het kalenderjaar.</text:p>
              </text:list-item>
              <text:list-item text:style-override="id1-3-2-2-1-42-2">
                <text:number>2.</text:number>
                <text:p text:style-name="al">In andere dan in het eerste lid bedoelde gevallen, is het belastingtijdvak de aaneengesloten periode gedurende welke het belastbare feit zich voordoet of heeft voorgedaan.</text:p>
              </text:list-item>
            </text:list>
            <text:p text:style-name="common-al">Artikel 16		Ontstaan van de belastingschuld</text:p>
            <text:p text:style-name="common-al">De belastingschuld ontstaat bij aanvang van het gebruik van de gemeentelijke kade en/of het opslagterrein, dan wel bij aanvraag van het genot van de dienst.</text:p>
            <text:p text:style-name="common-al">Artikel 17		Teruggaaf</text:p>
            <text:list text:style-name="id1-3-2-2-1-46">
              <text:list-item text:style-override="id1-3-2-2-1-46-1">
                <text:number>1.</text:number>
                <text:p text:style-name="al">Indien voor het verstrijken van de termijn het gebruik, waarvoor het onder Hoofdstuk 3, onder 3.1.1 van de bij de verordening behorende tarieventabel genoemde opslaggeld is betaald, niet meer plaatsvindt, wordt teruggaaf verleend van het gedeelte van het kade- en opslaggeld dat overblijft na aftrek van de kade- en opslaggelden, welke voor het plaatsgevonden gebruik of genot worden geheven.</text:p>
              </text:list-item>
              <text:list-item text:style-override="id1-3-2-2-1-46-2">
                <text:number>2.</text:number>
                <text:p text:style-name="al">Teruggaaf van het kade- en opslaggeld vindt op aanvraag plaats voor zover als gevolg van overmacht geen afvoer per schip van de ter verzending geplaatste zaken kan plaatsvinden. Het bestaan van overmachtsituatie en de duur daarvan moeten schriftelijk worden aangetoond.</text:p>
              </text:list-item>
            </text:list>
            <text:p text:style-name="common-al">HOOFDSTUK 4	SLOTBEPALINGEN </text:p>
            <text:p text:style-name="common-al">Artikel 18`		Wijze van heffing </text:p>
            <text:list text:style-name="id1-3-2-2-1-49">
              <text:list-item text:style-override="id1-3-2-2-1-49-1">
                <text:number>1.</text:number>
                <text:p text:style-name="al">De rechten op grond van hoofdstuk 2, juncto hoofdstuk 2 van de tarieventabel, worden geheven bij wege van aanslag.</text:p>
              </text:list-item>
              <text:list-item text:style-override="id1-3-2-2-1-49-2">
                <text:number>2.</text:number>
                <text:p text:style-name="al">De rechten op grond van hoofdstuk 3, juncto hoofdstuk 3 van de tarieventabel, worden geheven bij wege van een gedagtekende schriftelijke kennisgeving, waaronder wordt begrepen een nota of andere schriftuur.</text:p>
              </text:list-item>
            </text:list>
            <text:p text:style-name="common-al">Artikel 19		Termijn van betaling</text:p>
            <text:list text:style-name="id1-3-2-2-1-51">
              <text:list-item text:style-override="id1-3-2-2-1-51-1">
                <text:number>1.</text:number>
                <text:p text:style-name="al">In afwijking van artikel 9, eerste lid, van de Invorderingswet 1990 moet het recht worden betaald ingeval:</text:p>
                <text:list text:style-name="id1-3-2-2-1-51-1-3">
                  <text:list-item text:style-override="id1-3-2-2-1-51-1-3-1">
                    <text:number>a.</text:number>
                    <text:p text:style-name="al">Bij wege van aanslag wordt geheven, binnen een maand na dagtekening van de aanslag;</text:p>
                  </text:list-item>
                  <text:list-item text:style-override="id1-3-2-2-1-51-1-3-2">
                    <text:number>b.</text:number>
                    <text:p text:style-name="al">Bij wege van schriftelijke kennisgeving wordt geheven als bedoeld in artikel 18, lid 2, op het moment van uitreiken van de kennisgeving.</text:p>
                  </text:list-item>
                </text:list>
              </text:list-item>
              <text:list-item text:style-override="id1-3-2-2-1-51-2">
                <text:number>2.</text:number>
                <text:p text:style-name="al">De Algemene termijnenwet is niet van toepassing op de in het voorgaande lid gestelde termijnen.</text:p>
              </text:list-item>
            </text:list>
            <text:p text:style-name="common-al">Artikel 20		Kwijtschelding</text:p>
            <text:p text:style-name="common-al">Bij de invordering van het haven-, opslag-, en kadegeld wordt geen kwijtschelding verleend. </text:p>
            <text:p text:style-name="common-al">Artikel 21		Nadere regels door het college van burgemeester en wethouders</text:p>
            <text:p text:style-name="common-al">Het college van burgemeester en wethouders kan nadere regels geven met betrekking tot de heffing en de invordering van de geheven rechten.</text:p>
            <text:p text:style-name="common-al">Artikel 22		Overgangsrecht</text:p>
            <text:list text:style-name="id1-3-2-2-1-57">
              <text:list-item text:style-override="id1-3-2-2-1-57-1">
                <text:number>1.</text:number>
                <text:p text:style-name="al">De ‘’Verordening Scheepvaartrechten 2013’’ vastgesteld op 18 december 2012, wordt ingetrokken met ingang van de in artikel 23, tweede lid genoemde datum van ingang van heffing met dien verstande dat zij van toepassing blijft op belastbare feiten die zich voor die datum hebben voorgedaan.</text:p>
              </text:list-item>
              <text:list-item text:style-override="id1-3-2-2-1-57-2">
                <text:number>2.</text:number>
                <text:p text:style-name="al">Indien de datum van inwerkingtreding van deze verordening ligt na de in artikel 2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common-al">Artikel 23		Inwerkingtreding</text:p>
            <text:list text:style-name="id1-3-2-2-1-59">
              <text:list-item text:style-override="id1-3-2-2-1-59-1">
                <text:number>1.</text:number>
                <text:p text:style-name="al">Deze verordening treedt in werking met ingang van 1 januari 2015.</text:p>
              </text:list-item>
              <text:list-item text:style-override="id1-3-2-2-1-59-2">
                <text:number>2.</text:number>
                <text:p text:style-name="al">De datum van ingang van de heffing is 1 januari 2015.</text:p>
              </text:list-item>
            </text:list>
            <text:p text:style-name="common-al">Artikel 24		Citeertitel</text:p>
            <text:p text:style-name="common-al">Deze verordening wordt aangehaald als “Verordening haven-, kade-, en opslaggelden 2015”.</text:p>
            <text:p text:style-name="common-al">Aldus vastgesteld in de openbare vergadering van de raad van de gemeente Hof van Twente d.d. ….</text:p>
            <text:p text:style-name="common-al">De raad van de gemeente Hof van Twente,</text:p>
            <text:p text:style-name="common-al">de griffier,	de voorzitter,</text:p>
            <text:p text:style-name="last-al">mr. A. Venema	drs. H.A.M. Nauta-van Moorsel MP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f van Twente.</text:p>
            </table:table-cell>
            <table:table-cell office:value-type="string" table:style-name="header.C">
              <text:p text:style-name="headerright"><text:span text:style-name="nr">Nr. 95445</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445</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445</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aven-, kade- en opslaggelden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445</meta:user-defined>
    <meta:user-defined meta:name="OVERHEIDop.GmbID/DC.identifier">gmb-2016-95445</meta:user-defined>
    <meta:user-defined meta:name="OVERHEID.TaxonomieBeleidsagenda/OVERHEID.category">Financiën | Organisatie en beleid</meta:user-defined>
    <meta:user-defined meta:name="DC.source">art. 229 Gemw;1.0:c:BWBR0005416&amp;artikel=229&amp;g=2016-02-01</meta:user-defined>
    <meta:user-defined meta:name="OVERHEIDop.referentienummer">521725</meta:user-defined>
    <meta:user-defined meta:name="OVERHEID.Organisatietype/OVERHEID.organisationType">gemeente</meta:user-defined>
    <meta:user-defined meta:name="OVERHEID.Gemeente/DC.creator">Hof van Twente</meta:user-defined>
    <dc:language>nl</dc:language>
    <meta:user-defined meta:name="OVERHEID.Informatietype/DC.type">officiële publicatie</meta:user-defined>
    <meta:user-defined meta:name="OVERHEID.Gemeente/DC.spatial">Hof van Twente</meta:user-defined>
    <meta:user-defined meta:name="OVERHEID.PostcodeHuisnummer/OVERHEIDop.postcodeHuisnummer">7471DK 7</meta:user-defined>
    <meta:user-defined meta:name="OVERHEIDop.woonplaats">Goor</meta:user-defined>
    <meta:user-defined meta:name="OVERHEIDop.straatnaam">De Hofte</meta:user-defined>
    <meta:user-defined meta:name="OVERHEID.Gemeente/OVERHEID.authority">Hof van Twente</meta:user-defined>
    <meta:user-defined meta:name="OVERHEID.Gemeente/DCTERMS.publisher">Hof van Twente</meta:user-defined>
    <meta:user-defined meta:name="OVERHEIDgvop.Informatietype/DC.type">Verordeningen</meta:user-defined>
    <meta:user-defined meta:name="OVERHEIDop.externeBijlage">Toelichting op de heffing en invordering|exb-2016-23594</meta:user-defined>
    <meta:user-defined meta:name="OVERHEIDop.versieInformatie"/>
  </office:meta>
</office:document-meta>
</file>