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erug naar To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iverse kramen en kleinschalige activiteiten</text:p>
            <text:p text:style-name="common-al">Datum evenement:			3 en 4 september 2016</text:p>
            <text:p text:style-name="common-al">Locatie:				Station Beekbergen en Loenen</text:p>
            <text:p text:style-name="common-al">Datum vergunning:			07 juli 2016</text:p>
            <text:p text:style-name="common-al">Vergunningsnummer:			16/467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4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4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4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erug naar To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43</meta:user-defined>
    <meta:user-defined meta:name="OVERHEIDop.GmbID/DC.identifier">gmb-2016-95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71AG 95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985 463745</meta:user-defined>
    <meta:user-defined meta:name="OVERHEID.EPSG28992/DC.spatial">199007 460185</meta:user-defined>
    <meta:user-defined meta:name="OVERHEIDop.versieInformatie"/>
  </office:meta>
</office:document-meta>
</file>