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ar Mitswa op 14 juli 2016, Amstelzijde 55, Amstelveen - Zaaknummer Z-2016/038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Bar Mitswa op 14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ar Mitswa op 14 juli 2016, Amstelzijde 55, Amstelveen - Zaaknummer Z-2016/038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41</meta:user-defined>
    <meta:user-defined meta:name="OVERHEIDop.GmbID/DC.identifier">gmb-2016-95441</meta:user-defined>
    <meta:user-defined meta:name="OVERHEID.TaxonomieBeleidsagenda/OVERHEID.category">Ruimte en infrastructuur | Organisatie en beleid</meta:user-defined>
    <meta:user-defined meta:name="OVERHEIDop.referentienummer">Z-2016/038122</meta:user-defined>
    <meta:user-defined meta:name="DCTERMS.abstract">Bar Mitswa op 14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