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J. Slauerhofflaan 1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JZ | J.J. Slauerhofflaan 181 | kap (in gemeenschappelijke tuin rondom flat): 8 bomen kappen en 2 populieren topp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4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J. Slauerhofflaan 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40</meta:user-defined>
    <meta:user-defined meta:name="OVERHEIDop.GmbID/DC.identifier">gmb-2016-954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175</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36 445142</meta:user-defined>
    <meta:user-defined meta:name="OVERHEIDop.versieInformatie"/>
  </office:meta>
</office:document-meta>
</file>