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9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9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9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9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9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9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9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9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0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0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0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ijdrage Voor- en vroeg-schoolse educatie aan kinderopvanginstellingen Hof van Twent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of van Twente;</text:p>
            <text:p text:style-name="common-al">gelezen het voorstel van burgemeester en wethouders;</text:p>
            <text:p text:style-name="common-al">gelet op artikel 147 van de Gemeentewet;</text:p>
            <text:p text:style-name="common-al">overwegende dat in het kader van een VVE-bijdrage aan kinderopvangorganisaties in Hof van Twente regels dienen te worden vastgesteld;</text:p>
            <text:p text:style-name="common-al">besluit:</text:p>
            <text:p text:style-name="common-al">vast te stellen de navolgende VERORDENING BIJDRAGE VOOR- EN VROEGSCHOOLSE EDUCATIE AAN KINDEROPVANGINSTELLINGEN HOF VAN TWENTE 2016.</text:p>
            <text:p text:style-name="common-al">
            <text:span text:style-name="nadrukvet">Artikel 1 Algemene begripsbepalingen</text:span>
          </text:p>
            <text:p text:style-name="common-al">In deze verordening wordt verstaan onder:</text:p>
            <text:list text:style-name="id1-3-2-2-1-9">
              <text:list-item text:style-override="id1-3-2-2-1-9-1">
                <text:number>a.</text:number>
                <text:p text:style-name="al">Aanvraag: een aanvraag voor een bijdrage in de kosten van VVE, dat ingediend wordt door een kinderopvangvoorziening in Hof van Twente.</text:p>
              </text:list-item>
              <text:list-item text:style-override="id1-3-2-2-1-9-2">
                <text:number>b.</text:number>
                <text:p text:style-name="al">Aanvraagformulier: een door het college vastgesteld formulier om in aanmerking te komen voor een bijdrage in de VVE.</text:p>
              </text:list-item>
              <text:list-item text:style-override="id1-3-2-2-1-9-3">
                <text:number>c.</text:number>
                <text:p text:style-name="al">Aanvrager: kinderopvangvoorziening gevestigd in Hof van Twente, dat voldoet aan de Wet.</text:p>
              </text:list-item>
              <text:list-item text:style-override="id1-3-2-2-1-9-4">
                <text:number>d.</text:number>
                <text:p text:style-name="al">Afspraken: (Resultaat-)afspraken voor de Voor- en vroegschoolse educatie, zoals deze gemaakt zijn tussen de kinderdagverblijven, de schoolbesturen, de GGD Jeugdgezondheidszorg Twente en de gemeente.</text:p>
              </text:list-item>
              <text:list-item text:style-override="id1-3-2-2-1-9-5">
                <text:number>e.</text:number>
                <text:p text:style-name="al">Besluit: het Besluit basisvoorwaarden kwaliteit voorschoolse educatie.</text:p>
              </text:list-item>
              <text:list-item text:style-override="id1-3-2-2-1-9-6">
                <text:number>f.</text:number>
                <text:p text:style-name="al">Bijdrage VVE: een tegemoetkoming in de kosten van VVE voor registratie, overdracht, extra inzet personeel, opleiding, materialen.</text:p>
              </text:list-item>
              <text:list-item text:style-override="id1-3-2-2-1-9-7">
                <text:number>g.</text:number>
                <text:p text:style-name="al">College: het college van burgemeester en wethouders van Hof van Twente.</text:p>
              </text:list-item>
              <text:list-item text:style-override="id1-3-2-2-1-9-8">
                <text:number>h.</text:number>
                <text:p text:style-name="al">Dagdeel: een dagdeel bestaat uit 3 uur.</text:p>
              </text:list-item>
              <text:list-item text:style-override="id1-3-2-2-1-9-9">
                <text:number>i.</text:number>
                <text:p text:style-name="al">Doelgroepbepaling: de door de gemeente vastgestelde doelgroepbepaling voor VVE, te weten het opleidingsniveau van de ouders (Gewichtenregeling) en/of taalontwikkeling is onvoldoende.</text:p>
              </text:list-item>
              <text:list-item text:style-override="id1-3-2-2-1-9-10">
                <text:number>j.</text:number>
                <text:p text:style-name="al">JGZ: GGD Jeugdgezondheidszorg Twente.</text:p>
              </text:list-item>
              <text:list-item text:style-override="id1-3-2-2-1-9-11">
                <text:number>k.</text:number>
                <text:p text:style-name="al">Kinderdagverblijf: opvang voor kinderen van 0 tot 4 jaar in Hof van Twente.</text:p>
              </text:list-item>
              <text:list-item text:style-override="id1-3-2-2-1-9-12">
                <text:number>l.</text:number>
                <text:p text:style-name="al">Landelijk register kinderopvang en peuterspeel-zalen (LRKP): register waarin kinderopvangvoor-zieningen zijn opgenomen die voldoen aan de wettelijke kwaliteitseisen.</text:p>
              </text:list-item>
              <text:list-item text:style-override="id1-3-2-2-1-9-13">
                <text:number>m.</text:number>
                <text:p text:style-name="al">Kinderopvangtoeslag: de tegemoetkoming van de Belastingdienst aan ouders als gedeeltelijke bijdrage in de kosten voor de in het LRKP geregistreerde kinderopvang.</text:p>
              </text:list-item>
              <text:list-item text:style-override="id1-3-2-2-1-9-14">
                <text:number>n.</text:number>
                <text:p text:style-name="al">Tegemoetkoming bijdrage peuteropvang: een bijdrage op grond van de vigerende Verordening bijdrage ouders peuteropvang en pedagogische kwaliteitseisen voor aanbieders van peuteropvang.</text:p>
              </text:list-item>
              <text:list-item text:style-override="id1-3-2-2-1-9-15">
                <text:number>o.</text:number>
                <text:p text:style-name="al">Toezichthouder: de door het college aangewezen toezichthouder te weten de Gemeenschappelijke gezondheidsdienst Twente, belast met het houden van toezicht op de kwaliteit van kinderopvang.</text:p>
              </text:list-item>
              <text:list-item text:style-override="id1-3-2-2-1-9-16">
                <text:number>p.</text:number>
                <text:p text:style-name="al">VVE: Voor- en vroegschoolse educatie.</text:p>
              </text:list-item>
              <text:list-item text:style-override="id1-3-2-2-1-9-17">
                <text:number>q.</text:number>
                <text:p text:style-name="al">VVE-peuter: peuter in de leeftijd van 2 tot en met 4 jaar, dat onder de doelgroepbepaling valt.</text:p>
              </text:list-item>
              <text:list-item text:style-override="id1-3-2-2-1-9-18">
                <text:number>r.</text:number>
                <text:p text:style-name="al">Wet: de Wet Kinderopvang en kwaliteitseisen peuterspeelzalen.</text:p>
              </text:list-item>
            </text:list>
            <text:p text:style-name="common-al">
            <text:span text:style-name="nadrukvet">Artikel 2 Reikwijdte</text:span>
          </text:p>
            <text:p text:style-name="common-al">Deze verordening is van toepassing op alle ouders met kinderen in de leeftijd van 2 jaar totdat de peuter een school bezoekt, woonachtig is in de gemeente Hof van Twente en voldoet aan het gemeentelijk VVE-beleid c.q. de doelgroepbepaling.</text:p>
            <text:p text:style-name="common-al">
            <text:span text:style-name="nadrukvet">Artikel 3 De aanvraag</text:span>
          </text:p>
            <text:list text:style-name="id1-3-2-2-1-13">
              <text:list-item text:style-override="id1-3-2-2-1-13-1">
                <text:number>a.</text:number>
                <text:p text:style-name="al">De kinderopvangvoorziening kan bij de gemeente, digitaal, een aanvraag indienen om in aanmerking te komen voor een bijdrage in de kosten van VVE.</text:p>
              </text:list-item>
              <text:list-item text:style-override="id1-3-2-2-1-13-2">
                <text:number>b.</text:number>
                <text:p text:style-name="al">De aanvraag dient bij voorkeur vier weken voor aanvang VVE te worden ingediend.</text:p>
              </text:list-item>
              <text:list-item text:style-override="id1-3-2-2-1-13-3">
                <text:number>c.</text:number>
                <text:p text:style-name="al">De aanvraag dient vergezeld te zijn van een indicatie van de JGZ, waarin verklaard wordt dat de peuter voldoet aan de doelgroepbepaling.</text:p>
              </text:list-item>
            </text:list>
            <text:p text:style-name="common-al">
            <text:span text:style-name="nadrukvet">Artikel 4 Tegemoetkoming VVE</text:span>
          </text:p>
            <text:list text:style-name="id1-3-2-2-1-15">
              <text:list-item text:style-override="id1-3-2-2-1-15-1">
                <text:number>a.</text:number>
                <text:p text:style-name="al">Aan de kinderopvangvoorziening wordt een bijdrage verleend voor het 3de en 4de dagdeel VVE. De ouders betalen voor het 3de en 4de dagdeel VVE geen ouderbijdrage.</text:p>
              </text:list-item>
              <text:list-item text:style-override="id1-3-2-2-1-15-2">
                <text:number>b.</text:number>
                <text:p text:style-name="al">De bijdrage VVE onder a. bedraagt (maximaal) 6 uur per week gedurende 40 weken per jaar.</text:p>
              </text:list-item>
              <text:list-item text:style-override="id1-3-2-2-1-15-3">
                <text:number>c.</text:number>
                <text:p text:style-name="al">Voor het jaar 2016 bedraagt de bijdrage € 9,00 per uur. De bijdrage per uur wordt jaarlijks door het college vastgesteld.</text:p>
              </text:list-item>
              <text:list-item text:style-override="id1-3-2-2-1-15-4">
                <text:number>d.</text:number>
                <text:p text:style-name="al">De kosten van VVE voor het 1ste en 2de dagdeel komen niet in aanmerking voor een tegemoet-koming VVE, doch worden bekostigd op grond van de Tegemoetkoming bijdrage peuteropvang of de Kinderopvangtoeslag.</text:p>
              </text:list-item>
              <text:list-item text:style-override="id1-3-2-2-1-15-5">
                <text:number>e.</text:number>
                <text:p text:style-name="al">De bijdrage VVE wordt per maand aan de aanvrager overgemaakt.</text:p>
              </text:list-item>
              <text:list-item text:style-override="id1-3-2-2-1-15-6">
                <text:number>f.</text:number>
                <text:p text:style-name="al">De aanvrager dient 1 maand, na einde van het kwartaal, een overzicht in van de peuters, die VVE hebben gevolgd. Voor het 1ste kwartaal wordt dit overzicht voor 1 mei bij het college ingediend.</text:p>
              </text:list-item>
              <text:list-item text:style-override="id1-3-2-2-1-15-7">
                <text:number>g.</text:number>
                <text:p text:style-name="al">Het college kan voor de tegemoetkoming in het kader van deze verordening een subsidieplafond vaststellen.</text:p>
              </text:list-item>
            </text:list>
            <text:p text:style-name="common-al">
            <text:span text:style-name="nadrukvet">Artikel 5 Overgangsbepaling</text:span>
          </text:p>
            <text:p text:style-name="common-al">Voor peuters, die al op 31 juli 2015 gebruik maken van VVE, geldt dat deze doorlopen totdat de peuter een basisschool bezoekt c.q. geen gebruik maakt van de VVE.</text:p>
            <text:p text:style-name="common-al">
            <text:span text:style-name="nadrukvet">Artikel 6 Weigeringsgronden</text:span>
          </text:p>
            <text:p text:style-name="common-al">Er wordt geen tegemoetkoming in de kosten van VVE aan de aanvrager verstrekt indien:</text:p>
            <text:list text:style-name="id1-3-2-2-1-20">
              <text:list-item text:style-override="id1-3-2-2-1-20-1">
                <text:number>a.</text:number>
                <text:p text:style-name="al">De aanvrager niet voldoet aan de Wet, het Besluit en deze verordening.</text:p>
              </text:list-item>
              <text:list-item text:style-override="id1-3-2-2-1-20-2">
                <text:number>b.</text:number>
                <text:p text:style-name="al">De jeugdarts van de JGZ Twente geen VVE-indicatie heeft afgegeven.</text:p>
              </text:list-item>
              <text:list-item text:style-override="id1-3-2-2-1-20-3">
                <text:number>c.</text:number>
                <text:p text:style-name="al">De peuter niet valt onder de doelgroepomschrijving van de gemeente.</text:p>
              </text:list-item>
              <text:list-item text:style-override="id1-3-2-2-1-20-4">
                <text:number>d.</text:number>
                <text:p text:style-name="al">De peuter niet (meer) woonachtig zijn in de gemeente Hof van Twente.</text:p>
              </text:list-item>
              <text:list-item text:style-override="id1-3-2-2-1-20-5">
                <text:number>e.</text:number>
                <text:p text:style-name="al">De peuter een basisschool bezoekt.</text:p>
              </text:list-item>
              <text:list-item text:style-override="id1-3-2-2-1-20-6">
                <text:number>f.</text:number>
                <text:p text:style-name="al">De locatie van het kinderdagverblijf niet geregistreerd is in het LRKP.</text:p>
              </text:list-item>
              <text:list-item text:style-override="id1-3-2-2-1-20-7">
                <text:number>g.</text:number>
                <text:p text:style-name="al">De locatie van het kinderdagverblijf niet is gevestigd in de gemeente Hof van Twente.</text:p>
              </text:list-item>
              <text:list-item text:style-override="id1-3-2-2-1-20-8">
                <text:number>h.</text:number>
                <text:p text:style-name="al">De peuter jonger dan twee jaar is.</text:p>
              </text:list-item>
            </text:list>
            <text:p text:style-name="common-al">
            <text:span text:style-name="nadrukvet">Artikel 7 Bevoegdheden college</text:span>
          </text:p>
            <text:list text:style-name="id1-3-2-2-1-22">
              <text:list-item text:style-override="id1-3-2-2-1-22-1">
                <text:number>a.</text:number>
                <text:p text:style-name="al">Het college van burgemeester en wethouders is bevoegd om een besluit op de aanvraag te nemen.</text:p>
              </text:list-item>
              <text:list-item text:style-override="id1-3-2-2-1-22-2">
                <text:number>b.</text:number>
                <text:p text:style-name="al">Het college van burgemeester en wethouders neemt binnen zes weken na indiening van een aanvraag een besluit.</text:p>
              </text:list-item>
              <text:list-item text:style-override="id1-3-2-2-1-22-3">
                <text:number>c.</text:number>
                <text:p text:style-name="al">Het besluit wordt schriftelijk aan de aanvrager meegedeeld. Aanvrager deelt dit besluit onverwijld mee aan de ouder(s).</text:p>
              </text:list-item>
              <text:list-item text:style-override="id1-3-2-2-1-22-4">
                <text:number>d.</text:number>
                <text:p text:style-name="al">Het college kan de bijdrage lager vaststellen of intrekken indien blijkt dat niet wordt voldoen aan de Wet, het Besluit of deze verordening.</text:p>
              </text:list-item>
              <text:list-item text:style-override="id1-3-2-2-1-22-5">
                <text:number>e.</text:number>
                <text:p text:style-name="al">Het college kan nadere regels stellen ter uitvoering van deze verordening.</text:p>
              </text:list-item>
            </text:list>
            <text:p text:style-name="common-al">
            <text:span text:style-name="nadrukvet">Artikel 8 Pedagogisch beleid</text:span>
          </text:p>
            <text:p text:style-name="common-al">Voor VVE geldt dat het kinderdagverblijf in het pedagogisch beleidsplan, zoals genoemd in de wet- en regelgeving, in ieder geval het volgende heeft vermeld, te weten:</text:p>
            <text:list text:style-name="id1-3-2-2-1-25">
              <text:list-item text:style-override="id1-3-2-2-1-25-1">
                <text:number>a.</text:number>
                <text:p text:style-name="al">welke 4 dagdelen van 3 uur, zijnde 12 uur per week, VVE wordt gegeven;</text:p>
              </text:list-item>
              <text:list-item text:style-override="id1-3-2-2-1-25-2">
                <text:number>b.</text:number>
                <text:p text:style-name="al">welk gecertificeerd VVE-programma wordt gehanteerd;</text:p>
              </text:list-item>
              <text:list-item text:style-override="id1-3-2-2-1-25-3">
                <text:number>c.</text:number>
                <text:p text:style-name="al">welke schoolweken VVE wordt aangeboden;</text:p>
              </text:list-item>
              <text:list-item text:style-override="id1-3-2-2-1-25-4">
                <text:number>d.</text:number>
                <text:p text:style-name="al">hoe de overdracht naar de school is geregeld, een en ander overeenkomstig de met diverse partijen gemaakte Afspraken;</text:p>
              </text:list-item>
              <text:list-item text:style-override="id1-3-2-2-1-25-5">
                <text:number>e.</text:number>
                <text:p text:style-name="al">hoe de ouderbetrokkenheid/informatievoorziening aan de ouders is geregeld;</text:p>
              </text:list-item>
              <text:list-item text:style-override="id1-3-2-2-1-25-6">
                <text:number>f.</text:number>
                <text:p text:style-name="al">hoe de ontwikkelingen van het kind in een erkend volgsysteem worden geregistreerd;</text:p>
              </text:list-item>
              <text:list-item text:style-override="id1-3-2-2-1-25-7">
                <text:number>g.</text:number>
                <text:p text:style-name="al">hoe de procedure van inzage voor de JGZ-verpleegkundige geregeld is, zodat deze een halfjaarlijkse herindicatie voor de VVE-peuter kan afgeven.</text:p>
              </text:list-item>
            </text:list>
            <text:p text:style-name="common-al">De toetsing van de hiervoor genoemde voorwaarden voor peuteropvang vindt plaats door de Toezichthouder.</text:p>
            <text:p text:style-name="common-al">
            <text:span text:style-name="nadrukvet">Artikel 9 Overige voorwaarden </text:span>
          </text:p>
            <text:list text:style-name="id1-3-2-2-1-28">
              <text:list-item text:style-override="id1-3-2-2-1-28-1">
                <text:number>a.</text:number>
                <text:p text:style-name="al">De aanvrager legt bij de opname van de VVE-peuter met de ouders vast,</text:p>
                <text:list text:style-name="id1-3-2-2-1-28-1-3">
                  <text:list-item text:style-override="id1-3-2-2-1-28-1-3-1">
                    <text:number>1.</text:number>
                    <text:p text:style-name="al">dat de ouders deelnemen aan de ouder-activiteiten, zoals dit vastgelegd is in het pedagogisch beleid van de aanvrager;</text:p>
                  </text:list-item>
                  <text:list-item text:style-override="id1-3-2-2-1-28-1-3-2">
                    <text:number>2.</text:number>
                    <text:p text:style-name="al">dat de ouders om redenen van continuïteit hun kind tenminste 1 jaar ononderbroken deel laten nemen aan de VVE, tenzij uit de herindicatie op grond van artikel 8, lid g. blijkt dat VVE niet meer noodzakelijk is;</text:p>
                  </text:list-item>
                  <text:list-item text:style-override="id1-3-2-2-1-28-1-3-3">
                    <text:number>3.</text:number>
                    <text:p text:style-name="al">dat de ouders instemmen met de overdracht van gegevens over hun kind aan de door hen gekozen basisschool.</text:p>
                  </text:list-item>
                </text:list>
              </text:list-item>
              <text:list-item text:style-override="id1-3-2-2-1-28-2">
                <text:number>b.</text:number>
                <text:p text:style-name="al">De aanvrager dient een duidelijke administratie te voeren voor de VVE en verleend aan de gemeen-te, indien gevraagd/noodzakelijk, de vereiste gegevens.</text:p>
              </text:list-item>
              <text:list-item text:style-override="id1-3-2-2-1-28-3">
                <text:number>c.</text:number>
                <text:p text:style-name="al">De aanvrager participeert actief in de overleggen over VVE met de gemeente en externen.</text:p>
              </text:list-item>
            </text:list>
            <text:p text:style-name="common-al">
            <text:span text:style-name="nadrukvet">Artikel 10 Hardheidsclausule</text:span>
          </text:p>
            <text:p text:style-name="common-al">Het college kan in bijzondere gevallen afwijken van de bepalingen in deze verordening, indien toepassing van deze regeling leidt tot onbillijkheden van overwegende aard. </text:p>
            <text:p text:style-name="common-al">
            <text:span text:style-name="nadrukvet">Artikel 11 Citeertitel en inwerkingtreding</text:span>
          </text:p>
            <text:p text:style-name="common-al">Deze verordening kan aangehaald worden als “Verordening Bijdrage Voor- en vroegschoolse educatie aan kinderopvanginstellingen Hof van Twente 2016” en treedt met ingang van 1 januari 2016 in werking.</text:p>
            <text:p text:style-name="common-al">Aldus vastgesteld in de openbare vergadering van de raad van de gemeente Hof van Twente d.d. </text:p>
            <text:p text:style-name="common-al">12 januari 2016.</text:p>
            <text:p text:style-name="common-al">De raad van Hof van Twente,</text:p>
            <text:p text:style-name="common-al">de griffier, de voorzitter,</text:p>
            <text:p text:style-name="last-al">mr. A. Venema drs. H.A.M. Nauta-van Moorsel MP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f van Twente.</text:p>
            </table:table-cell>
            <table:table-cell office:value-type="string" table:style-name="header.C">
              <text:p text:style-name="headerright"><text:span text:style-name="nr">Nr. 9543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3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3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Bijdrage Voor- en vroeg-schoolse educatie aan kinderopvanginstellingen Hof van Twent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38</meta:user-defined>
    <meta:user-defined meta:name="OVERHEIDop.GmbID/DC.identifier">gmb-2016-95438</meta:user-defined>
    <meta:user-defined meta:name="OVERHEID.TaxonomieBeleidsagenda/OVERHEID.category">Onderwijs en wetenschap | Organisatie en beleid</meta:user-defined>
    <meta:user-defined meta:name="DC.source">art. I Wijzigingswet Wet kinderopvang, enz. (wijzigingen in het onderwijsachterstandenbeleid);1.0:c:BWBR0027956&amp;artikel=I&amp;g=2012-01-21</meta:user-defined>
    <meta:user-defined meta:name="OVERHEIDop.referentienummer">567618</meta:user-defined>
    <meta:user-defined meta:name="OVERHEID.Organisatietype/OVERHEID.organisationType">gemeente</meta:user-defined>
    <meta:user-defined meta:name="OVERHEID.Gemeente/DC.creator">Hof van Twente</meta:user-defined>
    <dc:language>nl</dc:language>
    <meta:user-defined meta:name="OVERHEID.Informatietype/DC.type">officiële publicatie</meta:user-defined>
    <meta:user-defined meta:name="OVERHEID.Gemeente/DC.spatial">Hof van Twente</meta:user-defined>
    <meta:user-defined meta:name="OVERHEID.PostcodeHuisnummer/OVERHEIDop.postcodeHuisnummer">7471DK 7</meta:user-defined>
    <meta:user-defined meta:name="OVERHEIDop.woonplaats">Goor</meta:user-defined>
    <meta:user-defined meta:name="OVERHEIDop.straatnaam">De Hofte</meta:user-defined>
    <meta:user-defined meta:name="OVERHEID.Gemeente/OVERHEID.authority">Hof van Twente</meta:user-defined>
    <meta:user-defined meta:name="OVERHEID.Gemeente/DCTERMS.publisher">Hof van Twente</meta:user-defined>
    <meta:user-defined meta:name="OVERHEIDgvop.Informatietype/DC.type">Verordeningen</meta:user-defined>
    <meta:user-defined meta:name="OVERHEIDop.versieInformatie"/>
  </office:meta>
</office:document-meta>
</file>