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oordpolderweg 3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Noordpolderweg 3, 1398 PE Muiden</text:p>
            <text:p text:style-name="common-al">Verlengen voorhuis, renovereren dak en dakkapellen alsmede veranderen twee kozijnen naar deuren zijgevel. </text:p>
            <text:p text:style-name="common-al">07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43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3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3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oordpolderweg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37</meta:user-defined>
    <meta:user-defined meta:name="OVERHEIDop.GmbID/DC.identifier">gmb-2016-95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PE 3</meta:user-defined>
    <meta:user-defined meta:name="OVERHEIDop.woonplaats">Muiden</meta:user-defined>
    <meta:user-defined meta:name="OVERHEIDop.straatnaam">Noordpol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4069 482854</meta:user-defined>
    <meta:user-defined meta:name="OVERHEIDop.versieInformatie"/>
  </office:meta>
</office:document-meta>
</file>