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aadhuisstraat 5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Raadhuisstraat 5, 1411 EC Naarden</text:p>
            <text:p text:style-name="common-al">Nieuw bouwen twee vestingwoningen. </text:p>
            <text:p text:style-name="common-al">06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3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3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3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aadhuisstraat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33</meta:user-defined>
    <meta:user-defined meta:name="OVERHEIDop.GmbID/DC.identifier">gmb-2016-95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C 2</meta:user-defined>
    <meta:user-defined meta:name="OVERHEIDop.woonplaats">Naarden</meta:user-defined>
    <meta:user-defined meta:name="OVERHEIDop.straatnaam">Raadh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90 478698</meta:user-defined>
    <meta:user-defined meta:name="OVERHEIDop.versieInformatie"/>
  </office:meta>
</office:document-meta>
</file>