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entiaanstraat 3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Gentiaanstraat 31, 1402 CR Bussum</text:p>
            <text:p text:style-name="common-al">Plaatsen dakkapel voordakvlak woning. </text:p>
            <text:p text:style-name="common-al">08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2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entiaanstraat 3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24</meta:user-defined>
    <meta:user-defined meta:name="OVERHEIDop.GmbID/DC.identifier">gmb-2016-95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CR 31</meta:user-defined>
    <meta:user-defined meta:name="OVERHEIDop.woonplaats">Bussum</meta:user-defined>
    <meta:user-defined meta:name="OVERHEIDop.straatnaam">Gentiaa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03 475924</meta:user-defined>
    <meta:user-defined meta:name="OVERHEIDop.versieInformatie"/>
  </office:meta>
</office:document-meta>
</file>