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 kinder- en volk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kleinschalige activiteiten</text:p>
            <text:p text:style-name="common-al">Datum evenement:			1, 2 en 3 september 2016</text:p>
            <text:p text:style-name="common-al">Locatie:				Papegaaiweg 35 Wenum Wiesel</text:p>
            <text:p text:style-name="common-al">Datum vergunning:			07 juli 2016</text:p>
            <text:p text:style-name="common-al">Vergunningsnummer:			16/477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2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ranje kinder- en volk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20</meta:user-defined>
    <meta:user-defined meta:name="OVERHEIDop.GmbID/DC.identifier">gmb-2016-95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850 474200</meta:user-defined>
    <meta:user-defined meta:name="OVERHEIDop.versieInformatie"/>
  </office:meta>
</office:document-meta>
</file>