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eik langs weg De Hut naar De Plan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eikenboom langs de provinciale weg van <text:span text:style-name="nadrukvet">De Hut naar De Planck (N598) </text:span>ter hoogte van km-paal 1,165 (ontvangen 25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7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4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pen eik langs weg De Hut naar De Plan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542</meta:user-defined>
    <meta:user-defined meta:name="OVERHEIDop.GmbID/DC.identifier">gmb-2016-9542</meta:user-defined>
    <meta:user-defined meta:name="OVERHEID.TaxonomieBeleidsagenda/OVERHEID.category">Ruimte en infrastructuur | Organisatie en beleid</meta:user-defined>
    <meta:user-defined meta:name="OVERHEIDop.referentienummer">Z-HZ_WABO-2016-000133</meta:user-defined>
    <meta:user-defined meta:name="DCTERMS.abstract">kappen 1 eikenboo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74</meta:user-defined>
    <meta:user-defined meta:name="OVERHEIDop.woonplaats">Reijmerstok</meta:user-defined>
    <meta:user-defined meta:name="OVERHEIDop.straatnaam">Hole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472 312783</meta:user-defined>
    <meta:user-defined meta:name="OVERHEIDop.versieInformatie"/>
  </office:meta>
</office:document-meta>
</file>