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atharina van Renneslaan 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Catharina van Renneslaan 4, 1403 ES Bussum </text:p>
            <text:p text:style-name="common-al">Wijzigen gebruik pand. </text:p>
            <text:p text:style-name="common-al">07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atharina van Rennes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9</meta:user-defined>
    <meta:user-defined meta:name="OVERHEIDop.GmbID/DC.identifier">gmb-2016-9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ES 4</meta:user-defined>
    <meta:user-defined meta:name="OVERHEIDop.woonplaats">Bussum</meta:user-defined>
    <meta:user-defined meta:name="OVERHEIDop.straatnaam">Catharina van Renn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062 475588</meta:user-defined>
    <meta:user-defined meta:name="OVERHEIDop.versieInformatie"/>
  </office:meta>
</office:document-meta>
</file>