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uruPurnima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Festival met diverse activiteiten en overnachtingen</text:p>
            <text:p text:style-name="common-al">Datum evenement:			16 t/m 19 juli 2016</text:p>
            <text:p text:style-name="common-al">Locatie:				Vrijenbergweg 60 Loenen</text:p>
            <text:p text:style-name="common-al">Datum vergunning:			08 juli 2016</text:p>
            <text:p text:style-name="common-al">Vergunningsnummer:			16/4838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541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1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1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GuruPurnima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18</meta:user-defined>
    <meta:user-defined meta:name="OVERHEIDop.GmbID/DC.identifier">gmb-2016-954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AB 60</meta:user-defined>
    <meta:user-defined meta:name="OVERHEIDop.woonplaats">Loenen</meta:user-defined>
    <meta:user-defined meta:name="OVERHEIDop.straatnaam">Vrijen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955 459878</meta:user-defined>
    <meta:user-defined meta:name="OVERHEIDop.versieInformatie"/>
  </office:meta>
</office:document-meta>
</file>